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 Nadj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1 7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ja@cocagne.ch</text:span></text:span><text:span text:style-name="T25">……</text:span></text:p>
      <text:p text:style-name="P19"/>
      <text:p text:style-name="P20"><text:span text:style-name="T24">d</text:span>ate de réception : <text:span text:style-name="T10"><text:span>15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Lenovo 5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wifi / problème lecture dvd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