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Ko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2 7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o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Noir x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sur les deux ordis/ Ordi 1 : Démarrage cassé / Ordi 2 : Session Utilisateur Cassé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