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azza Robert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47 85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berto.j.piazz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7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l ne démarre plus. En plus, l'écran a du jeu (jointure), voir si c'est possible de le réparer. [A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