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euvray Robert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6 64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bert.oeuvra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471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rte graphique hs verifier HDD et rappeler client 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