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euvray Jean-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apeze.jau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MSI sous X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redémarre brusquement lors d'une application lourde / ordi lent [T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