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01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rancini Livi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345 25 1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ivio.e444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0/06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ur 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ésinstaller Office 365 / Windows Media Center se lance quel que soit l'application sélectionné[E]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01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01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