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ngard Mir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47 89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 Pavi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as de signal vidéo / peut-être problème de carte graphique[A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