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enot Patri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58 52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tricia.guenot201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dv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lent / problèmes vidéos (Skype flou)[E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