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bis Ma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 82 11 29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dc7900  ET  Dell Lattitude D8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s de données (avec favoris firefox et mails (thunderbird)) sur ThinkCentre sur Ubuntu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