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99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att Christel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95 26 5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hristelle.hatt@citycable.ch</text:span></text:span><text:span text:style-name="T25">……</text:span></text:p>
      <text:p text:style-name="P19"/>
      <text:p text:style-name="P20"><text:span text:style-name="T24">d</text:span>ate de réception : <text:span text:style-name="T10"><text:span>10/06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 dell lattitude e6330 sous ubuntu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99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99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