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97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abert-Cordier Daphné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61 87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phne.habert@hispeed.ch</text:span></text:span><text:span text:style-name="T25">……</text:span></text:p>
      <text:p text:style-name="P19"/>
      <text:p text:style-name="P20"><text:span text:style-name="T24">d</text:span>ate de réception : <text:span text:style-name="T10"><text:span>25/05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dalle est cassée, il faut la changer + reconnecter les câbles + vérifier l'ethernet + vérifier tous les ports USB. Privilégier si possible une dalle d'occasion du stock. [B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97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97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