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esguer Fer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9 8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esg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Entertainment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qui s'enlève parfois / ordi à wiper et réinstaller windows 7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