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97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gensberger Marie-There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5 57 5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tbogensberger@infomaniak.ch</text:span></text:span><text:span text:style-name="T25">……</text:span></text:p>
      <text:p text:style-name="P19"/>
      <text:p text:style-name="P20"><text:span text:style-name="T24">d</text:span>ate de réception : <text:span text:style-name="T10"><text:span>20/05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 Satellite L50 a19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atteire fichue / ne s'allume pas [E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97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97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