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96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chupp Jérôm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17 29 0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erome.schupp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8/05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ion dv7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ventilateur qui grésille / morceaux qui se décollen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96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96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