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oulin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2 58 23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dumoulin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sus X201E blanc, petit forma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ventilateur : bruit type moteur d'avion. Le client l'a ouvert (vis dans un sachet à part) et à constaté que la pâte termique était sèche. [A] pret D8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