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to Duraes TERRE DES HOMM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7 3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duraes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25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54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 doivent encore arriver] Clonage de 8-12 Portables + dell inspiron installation UBUNTU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47</text:span></text:span><text:span text:style-name="T15"><text:line-break/></text:span></text:p>
            <text:p text:style-name="P29"><text:span text:style-name="T16">Mise à disposition prévu </text:span><text:span text:style-name="T31"><text:span>2016-05-0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