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urizio :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82 20 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4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000 elite small form factor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[ T ] 1) s'allume une fois sur 2 avec message à l'écran  2) Rajouter 1 HDD pour documents (1To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46</text:span></text:span><text:span text:style-name="T15"><text:line-break/></text:span></text:p>
            <text:p text:style-name="P29"><text:span text:style-name="T16">Mise à disposition prévu </text:span><text:span text:style-name="T31"><text:span>2016-05-02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