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ccot Ger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76 66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-picco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2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PC Generiqu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DD et voir devis marchine performente pour achats [B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