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93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ercier Robi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778 69 6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8/04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ise Jack ne fonctionne pas. ( machine sous garantie ) [ B ]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93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93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