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no (voisin Maurizio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65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 A ] Apres chute ..... recuperer si possible les datas autrement pas de soucis (disque occas, peu de frais) ... ordinateur acheté à 29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