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quin Michel (beau pere MAurizio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0706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ation données à la racine de D:\ + Réinstallation 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