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thrine Ober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2 01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thy.oberso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lent test hdd et rapeller client pour confirmer installation SSD + clone machine [ C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