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re Osn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6518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snatm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kardbell easynote 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enêtre qui pop+prévoir scan viral/malwa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