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létaz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9 98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3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windows sur HDD ocasion. ( appeler clients si plus de frais engendré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