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89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odriguez Lin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686 98 7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lina.rodriguez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14/03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ation Ubuntu et configuration boite mail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89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89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