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88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Ogay Pierr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415 30 5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ogay.pierre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1/03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G3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mmander un batterie pour g3 ( ref:A1185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88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88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