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ffioli Pao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1 47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alentissement sous ubunutu "verification pilote + hdd + MAJ+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