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s Routes du Mon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72179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is@lesroutesdumonde.ch</text:span></text:span><text:span text:style-name="T25">……</text:span></text:p>
      <text:p text:style-name="P19"/>
      <text:p text:style-name="P20"><text:span text:style-name="T24">d</text:span>ate de réception : <text:span text:style-name="T10"><text:span>26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simens esprimo c59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êt desktop hp dc7700 / extraction de donnée sur ancienne machine+ achat lenovo thinkcenter mt m 6072 BV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