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1 89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 pouc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image est brouillée (moitié du bas de l'écran), ça scintille. Appel chez Mac. Ils pensent que c'est un problème de carte graphique, mais ils n'ont plus les pièc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