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isod Kat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75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arre pas reste sur l'affichage de demarage... Controler disque et HW... ( si plus appeler client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