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Chen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uel.chenal@mailoo.org</text:span></text:span><text:span text:style-name="T25">……</text:span></text:p>
      <text:p text:style-name="P19"/>
      <text:p text:style-name="P20"><text:span text:style-name="T24">d</text:span>ate de réception : <text:span text:style-name="T10"><text:span>17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7 ne boote plus (il s'arrête en cours de route). Après un test du disque (SMART), on constate de nombreux secteurs défectueux. Devis : changement de disque avec un SSD 250 : 140 CHF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