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ch Gide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4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deon.urb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 WinXP à Win7 sur même machine, Ubuntu en 2nd boot + disque dur SSD ou bien nouveau hardware (i5 ou i7 si possible) avec Win7, Ubuntu en 2nd boot et disque dur SS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