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ffmann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18 42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esk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able alime cassée, check machine ( appeler cliente après check fait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