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ibli Rog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20 81 6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ger.schibli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8/02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ujitsu Simens LifeBook serie 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boot win Xp / faire un sauvegarde des données et Reinstallat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