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83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Ileana GALLETT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788 69 2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ileanaga15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03/02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 x554l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ation linux ubuntu + tester arte+7 et RTS en replay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83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83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