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sseiller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3 97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messei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bleu turquois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éteint tout seul de manière aléatoire. Il chauffe. Des lignes de couleur apparaissent sur l'écra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