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2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hraponuv Vikto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92 75 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01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g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e ram éventuel. Appeler le client si la raparation va au dela de la ram [ C 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2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2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