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82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sther Darnau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28 55 7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ipmau10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5/01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cer aspire one zh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one + SSD 240 + voir mise à jour windows 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82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82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