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mas Jean-Lu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7896 04 01 4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01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Compaq 851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e démarrage. Le client a essayé plusieurs fois de le démarrer, mais sans résultat, l'écran reste noir. Samuel a fait deux tests en atelier, le second a fonctionné et la machine a démarré sous W10. A faire : vérification HW. Note : ordinateur itopie encore sous garanti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