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e AU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2 7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e.aub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 ? apres reinstall usine tjs pas bien  // Attention sony vaio !!! drivers !!! -&gt; cloner avant le systeme d'ousin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