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moel: X71s/88n0AS470716355 / Ref ventilateur : 13GNFU1AM041-1-A0B-0881-1J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rix ventilateur cpu +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