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allo Mal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ik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3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15-n064s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ardware et "à prévoir changement disque dur en ssd 250 Go avec install de win8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