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ëlle Rou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elle.hut.roug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0" Core2Duo-2.66GHz/2048MB/320GB (A1224 EMC 2133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O701: sauvegarde de donné existante et installation Ubuntu 14.04 6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