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1722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Bucher Marie-Beatrice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22 757 31 01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mbeatricebucher@gmail.com</text:span></text:span><text:span text:style-name="T25">……</text:span></text:p>
      <text:p text:style-name="P19"/>
      <text:p text:style-name="P20"><text:span text:style-name="T24">d</text:span>ate de réception : <text:span text:style-name="T10"><text:span>02/11/2015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HP Pavilion dv6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La machine n'arrive pas à demarer sur win 10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1722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1722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