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72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havez Robinso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790582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ronbinchaga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30/10/201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Pavilion dv6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luescreen au demarag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72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72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