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rio Taschet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4 36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rio.taschetta@codha.ch</text:span></text:span><text:span text:style-name="T25">……</text:span></text:p>
      <text:p text:style-name="P19"/>
      <text:p text:style-name="P20"><text:span text:style-name="T24">d</text:span>ate de réception : <text:span text:style-name="T10"><text:span>30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ege R700-11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chiers Annexes.7z étrange, ensuite AVG ne s'install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9</text:span></text:span><text:span text:style-name="T15"><text:line-break/></text:span></text:p>
            <text:p text:style-name="P29"><text:span text:style-name="T16">Mise à disposition prévu </text:span><text:span text:style-name="T31"><text:span>2015-10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