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71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Vaziri Melind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46 15 1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elinda_vaziri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8/10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shiba satellite Lp55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W + Viru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71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71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