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71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Ndenda Mateu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786 99 3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ndenda-mateus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28/10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fujitsu siemens scaleo 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w " controle alimentation atx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71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71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