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67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erisha Alber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53 91 5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.beli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07/10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Elitebook 8530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ug de l'écran et la souris extern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67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67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