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o-Aguilar Or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0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quard bell easy note tj7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dur par un ssd 120 Gb + installation win7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